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margin-left="0cm" fo:margin-right="0cm" fo:text-indent="1.27cm" style:auto-text-indent="false"/>
    </style:style>
    <style:style style:name="P3" style:family="paragraph" style:parent-style-name="Standard">
      <style:paragraph-properties fo:margin-left="0cm" fo:margin-right="0cm" fo:text-indent="1.27cm" style:auto-text-indent="false"/>
      <style:text-properties style:font-name="Times New Roman" fo:font-size="12pt" style:font-size-asian="12pt" style:font-size-complex="12pt"/>
    </style:style>
    <style:style style:name="P4" style:family="paragraph" style:parent-style-name="formattext_20_topleveltext">
      <style:paragraph-properties fo:margin-left="0cm" fo:margin-right="0cm" fo:margin-top="0cm" fo:margin-bottom="0cm" fo:text-indent="1.27cm" style:auto-text-indent="false"/>
    </style:style>
    <style:style style:name="P5" style:family="paragraph" style:parent-style-name="formattext_20_topleveltext">
      <style:paragraph-properties fo:margin-left="0cm" fo:margin-right="0cm" fo:margin-top="0cm" fo:margin-bottom="0cm" fo:text-indent="1.27cm" style:auto-text-indent="false"/>
      <style:text-properties style:font-name="Times New Roman" fo:font-size="12pt" style:font-size-asian="12pt" style:font-size-complex="12pt"/>
    </style:style>
    <style:style style:name="P6" style:family="paragraph" style:parent-style-name="formattext_20_topleveltext">
      <style:paragraph-properties fo:margin-top="0cm" fo:margin-bottom="0cm"/>
      <style:text-properties style:font-name="Times New Roman" fo:font-size="12pt" style:font-size-asian="12pt" style:font-size-complex="12pt"/>
    </style:style>
    <style:style style:name="P7" style:family="paragraph" style:parent-style-name="formattext_20_topleveltext">
      <style:paragraph-properties fo:margin-top="0cm" fo:margin-bottom="0cm" fo:text-align="end" style:justify-single-word="false"/>
      <style:text-properties style:font-name="Times New Roman" fo:font-size="12pt" style:font-size-asian="12pt" style:font-size-complex="12pt"/>
    </style:style>
    <style:style style:name="P8" style:family="paragraph" style:parent-style-name="formattext_20_topleveltext" style:master-page-name="">
      <style:paragraph-properties fo:margin-top="0cm" fo:margin-bottom="0cm" style:page-number="auto" fo:background-color="transparent" style:shadow="none">
        <style:background-image/>
      </style:paragraph-properties>
    </style:style>
    <style:style style:name="P9" style:family="paragraph" style:parent-style-name="formattext_20_topleveltext">
      <style:paragraph-properties fo:margin-left="0cm" fo:margin-right="0cm" fo:margin-top="0cm" fo:margin-bottom="0cm" fo:text-indent="0cm" style:auto-text-indent="false"/>
      <style:text-properties style:font-name="Times New Roman" fo:font-size="12pt" style:font-size-asian="12pt" style:font-size-complex="12pt"/>
    </style:style>
    <style:style style:name="P10" style:family="paragraph" style:parent-style-name="formattext_20_topleveltext">
      <style:paragraph-properties fo:margin-left="0cm" fo:margin-right="0cm" fo:margin-top="0cm" fo:margin-bottom="0cm" fo:text-align="start" style:justify-single-word="false" fo:text-indent="0.03cm" style:auto-text-indent="false">
        <style:tab-stops>
          <style:tab-stop style:position="0cm"/>
        </style:tab-stops>
      </style:paragraph-properties>
      <style:text-properties style:font-name="Times New Roman" fo:font-size="12pt" style:font-size-asian="12pt" style:font-size-complex="12pt"/>
    </style:style>
    <style:style style:name="P11" style:family="paragraph" style:parent-style-name="Standard" style:master-page-name="Standard">
      <style:paragraph-properties fo:text-align="center" style:justify-single-word="false" style:page-number="auto" fo:background-color="transparent">
        <style:background-image/>
      </style:paragraph-properties>
      <style:text-properties style:font-name="Times New Roman" fo:font-size="12pt" style:font-size-asian="12pt" style:font-size-complex="12pt"/>
    </style:style>
    <style:style style:name="P12" style:family="paragraph" style:parent-style-name="Heading_20_3">
      <style:paragraph-properties fo:margin-left="0cm" fo:margin-right="0cm" fo:margin-top="0cm" fo:margin-bottom="0cm" fo:text-indent="1.27cm" style:auto-text-indent="false"/>
      <style:text-properties style:font-name="Times New Roman" fo:font-size="12pt" style:font-size-asian="12pt" style:font-name-complex="Times New Roman" style:font-size-complex="12pt"/>
    </style:style>
    <style:style style:name="P13" style:family="paragraph" style:parent-style-name="Heading_20_3">
      <style:paragraph-properties fo:margin-left="0cm" fo:margin-right="0cm" fo:margin-top="0cm" fo:margin-bottom="0cm" fo:text-align="center" style:justify-single-word="false" fo:text-indent="1.27cm" style:auto-text-indent="false"/>
      <style:text-properties style:font-name="Times New Roman" fo:font-size="12pt" style:font-size-asian="12pt" style:font-name-complex="Times New Roman" style:font-size-complex="12pt"/>
    </style:style>
    <style:style style:name="P14" style:family="paragraph" style:parent-style-name="formattext_20_topleveltext_20_centertext">
      <style:paragraph-properties fo:margin-top="0cm" fo:margin-bottom="0cm" fo:text-align="center" style:justify-single-word="false" fo:background-color="transparent">
        <style:background-image/>
      </style:paragraph-properties>
      <style:text-properties style:font-name="Times New Roman" fo:font-size="12pt" fo:font-weight="bold" style:font-size-asian="12pt" style:font-weight-asian="bold" style:font-size-complex="12pt"/>
    </style:style>
    <style:style style:name="P15" style:family="paragraph" style:parent-style-name="formattext_20_topleveltext">
      <style:paragraph-properties fo:margin-left="0cm" fo:margin-right="0cm" fo:margin-top="0cm" fo:margin-bottom="0cm" fo:text-indent="1.27cm" style:auto-text-indent="false"/>
      <style:text-properties style:font-name="Times New Roman" fo:font-size="12pt" style:font-size-asian="12pt" style:font-size-complex="12pt"/>
    </style:style>
    <style:style style:name="P16" style:family="paragraph" style:parent-style-name="formattext_20_topleveltext" style:list-style-name="L1">
      <style:paragraph-properties fo:margin-left="0cm" fo:margin-right="0cm" fo:margin-top="0cm" fo:margin-bottom="0cm" fo:text-indent="1.27cm" style:auto-text-indent="false">
        <style:tab-stops>
          <style:tab-stop style:position="1.72cm"/>
        </style:tab-stops>
      </style:paragraph-properties>
      <style:text-properties style:font-name="Times New Roman" fo:font-size="12pt" style:font-size-asian="12pt" style:font-size-complex="12pt"/>
    </style:style>
    <style:style style:name="P17" style:family="paragraph" style:parent-style-name="formattext_20_topleveltext" style:list-style-name="L1">
      <style:paragraph-properties fo:margin-left="0cm" fo:margin-right="0cm" fo:margin-top="0cm" fo:margin-bottom="0cm" fo:text-indent="1.27cm" style:auto-text-indent="false"/>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fo:font-weight="bold" style:font-weight-asian="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ЗАКОН САНКТ-ПЕТЕРБУРГА<text:line-break/></text:span><text:line-break/><text:span text:style-name="T3">О плате за содержание ребенка в образовательных учреждениях,<text:line-break/>реализующих основную общеобразовательную программу дошкольного образования</text:span></text:p>
      <text:p text:style-name="P14">(с изменениями на 28 февраля 2011 года)</text:p>
      <text:p text:style-name="P8"><text:span text:style-name="T1">____________________________________________________________________ <text:line-break/> <text:s text:c="4"/>Документ с изменениями, внесенными: <text:line-break/> <text:s text:c="4"/></text:span><text:a xlink:type="simple" xlink:href="http://docs.cntd.ru/document/8467684"><text:span text:style-name="Internet_20_link"><text:span text:style-name="T2">Законом Санкт-Петербурга от 7 февраля 2008 года N 27-8</text:span></text:span></text:a><text:span text:style-name="T1"> (Санкт-Петербургские ведомости, N 28, 15.02.2008);<text:line-break/> <text:s text:c="4"/></text:span><text:a xlink:type="simple" xlink:href="http://docs.cntd.ru/document/891847060"><text:span text:style-name="Internet_20_link"><text:span text:style-name="T2">Законом Санкт-Петербурга от 28 февраля 2011 года N 55-24</text:span></text:span></text:a><text:span text:style-name="T1"> (Санкт-Петербургские ведомости, N 44, 15.03.2011).</text:span></text:p>
      <text:p text:style-name="P6">____________________________________________________________________ </text:p>
      <text:p text:style-name="P7"><text:line-break/>Принят<text:line-break/>Законодательным Собранием<text:line-break/>Санкт-Петербурга<text:line-break/>30 мая 2007 года </text:p>
      <text:p text:style-name="P1"/>
      <text:p text:style-name="P1"/>
      <text:p text:style-name="P2"><text:span text:style-name="T1">Настоящий Закон Санкт-Петербурга в соответствии с </text:span><text:a xlink:type="simple" xlink:href="http://docs.cntd.ru/document/9003751"><text:span text:style-name="Internet_20_link"><text:span text:style-name="T2">Федеральным законом "Об образовании"</text:span></text:span></text:a><text:span text:style-name="T1"> устанавливает плату, взимаемую с родителей (законных представителей) за содержание ребенка в образовательных учреждениях, реализующих основную общеобразовательную программу дошкольного образования, а также устанавливает компенсацию за счет средств бюджета Санкт-Петербурга части родительской платы за содержание ребенка в указанных образовательных учреждениях в качестве дополнительной меры социальной поддержки отдельных категорий граждан.<text:line-break/></text:span></text:p>
      <text:h text:style-name="P13" text:outline-level="3">Статья 1. Основные понятия, используемые в настоящем Законе Санкт-Петербурга</text:h>
      <text:p text:style-name="P10"><text:line-break/> <text:s text:c="10"/>Для целей настоящего Закона Санкт-Петербурга используются следующие основные понятия:<text:line-break/> <text:s text:c="8"/>- государственные образовательные учреждения, реализующие основную общеобразовательную программу дошкольного образования, находящиеся в ведении исполнительных органов государственной власти Санкт-Петербурга (далее - ОУ) -дошкольные образовательные учреждения, образовательные учреждения для детей дошкольного и младшего школьного возраста, общеобразовательные учреждения и иные государственные образовательные учреждения, реализующие одну или в качестве одной из образовательных программ общеобразовательную программу дошкольного образования, находящиеся в ведении исполнительных органов государственной власти Санкт-Петербурга;<text:line-break/> <text:s text:c="4"/>- семья - родители (законные представители) и дети, совместно проживающие и ведущие общее хозяйство;<text:line-break/> <text:s text:c="4"/>- неполная семья - семья, в которой единственный родитель имеет статус одинокой матери либо один из родителей умер, признан судом безвестно отсутствующим (умершим), лишен родительских прав (ограничен в родительских правах), родители (один из родителей) отбывают (отбывает) срок наказания в местах лишения свободы, а также в которой родители (один из родителей) уклоняются (уклоняется) от уплаты алиментов, а решение суда (судебный приказ) о взыскании алиментов не исполняется;<text:line-break/> <text:s text:c="4"/>- доход семьи - совокупная сумма доходов, полученных каждым членом семьи, подлежащих обложению налогом на доходы физических лиц, а также государственные пенсии и государственные пособия, иные социальные выплаты в соответствии с действующим законодательством;<text:line-break/><text:soft-page-break/> <text:s text:c="5"/>- среднедушевой доход семьи - совокупная сумма доходов, полученных каждым членом семьи, деленная на число всех членов семьи;<text:line-break/> <text:s text:c="5"/>- содержание ребенка в ОУ - обеспечение условий для пребывания ребенка в ОУ, не связанных непосредственно с осуществлением образовательного процесса, но необходимых для его реализации;<text:line-break/> <text:s text:c="5"/>- объем затрат на содержание ребенка в ОУ в месяц - затраты, включающие в себя оплату труда и начисления на оплату труда, приобретение услуг (услуги связи, транспортные услуги, коммунальные услуги, услуги по содержанию имущества, арендная плата за пользование имуществом, прочие услуги), прочие расходы, увеличение стоимости основных средств, увеличение стоимости материальных запасов, необходимых для содержания ребенка в ОУ.<text:line-break/> <text:s text:c="6"/>Иные понятия и термины, используемые в настоящем Законе Санкт-Петербурга, применяются в значениях, определенных федеральным законодательством.<text:line-break/></text:p>
      <text:h text:style-name="P13" text:outline-level="3">Статья 2. Плата за содержание детей в ОУ</text:h>
      <text:p text:style-name="P3"/>
      <text:list xml:id="list32253234" text:style-name="L1">
        <text:list-item>
          <text:list>
            <text:list-item>
              <text:list>
                <text:list-item>
                  <text:p text:style-name="P16">Размер ежемесячной платы, взимаемой с родителей (законных представителей) за содержание ребенка в ОУ (далее - родительская плата) устанавливается в процентном отношении от объема затрат в месяц на содержание ребенка в ОУ в зависимости от вида группы и режима работы ОУ:<text:line-break/>- для семей, имеющих одного, двух детей, - в размере до 20 процентов на каждого ребенка;<text:line-break/>- для семей, имеющих трех и более несовершеннолетних детей, - в размере до 10 процентов на каждого ребенка.</text:p>
                  <text:p text:style-name="P17"/>
                </text:list-item>
              </text:list>
            </text:list-item>
          </text:list>
        </text:list-item>
      </text:list>
      <text:p text:style-name="P5">2. Размер родительской платы ежегодно устанавливается Правительством Санкт-Петербурга.</text:p>
      <text:p text:style-name="P5"/>
      <text:p text:style-name="P5">3. При непосещении ребенком ОУ более трех дней подряд размер родительской платы уменьшается пропорционально количеству дней, в течение которых не осуществлялось содержание ребенка в ОУ.<text:line-break/></text:p>
      <text:p text:style-name="P5">4. Родительская плата не взимается за содержание в ОУ следующих категорий детей:<text:line-break/> <text:s text:c="7"/>- детей с отклонениями в физическом и психическом развитии: нарушениями речи, слуха, зрения, опорно-двигательного аппарата, интеллекта, задержкой психического развития, умственной отсталостью, туберкулезной интоксикацией и другими;<text:line-break/> <text:s text:c="7"/>- детей, семьи которых имеют в своем составе ребенка-инвалида;<text:line-break/> <text:s text:c="7"/>- детей, у которых оба или единственный родитель являются инвалидами I или II группы;<text:line-break/> <text:s text:c="7"/>- детей, у которых хотя бы один из родителей является военнослужащим срочной службы;<text:line-break/> <text:s text:c="7"/>- детей, родитель (законный представитель) которых занимает штатную должность в ОУ.<text:line-break/></text:p>
      <text:p text:style-name="P4"><text:span text:style-name="T1">5. Объем затрат в месяц на содержание ребенка в ОУ определяется в зависимости от вида группы и режима работы ОУ с учетом расходов на содержание ОУ, утвержденных законом Санкт-Петербурга о бюджете Санкт-Петербурга на очередной финансовый год и плановый период (пункт в редакции, введенной в действие с 26 февраля 2008 года </text:span><text:a xlink:type="simple" xlink:href="http://docs.cntd.ru/document/8467684"><text:span text:style-name="Internet_20_link"><text:span text:style-name="T2">Законом Санкт-Петербурга от 7 февраля 2008 года N 27-8</text:span></text:span></text:a><text:span text:style-name="T1">, - см. </text:span><text:a xlink:type="simple" xlink:href="http://docs.cntd.ru/document/8468405"><text:span text:style-name="Internet_20_link"><text:span text:style-name="T2">предыдущую редакцию</text:span></text:span></text:a><text:span text:style-name="T1">).</text:span></text:p>
      <text:h text:style-name="P12" text:outline-level="3"/>
      <text:h text:style-name="P13" text:outline-level="3">Статья 3. Компенсация части родительской платы</text:h>
      <text:p text:style-name="P3"/>
      <text:p text:style-name="P5">1. Родителям (законным представителям) на детей, посещающих ОУ, предоставляется компенсация части родительской платы за счет средств бюджета Санкт-Петербурга (далее - компенсация):</text:p>
      <text:p text:style-name="P9"><text:soft-page-break/><text:s text:c="9"/>- 20 процентов размера фактически взимаемой родительской платы - при наличии одного ребенка в семье;</text:p>
      <text:p text:style-name="P9"><text:s text:c="9"/>- 40 процентов размера фактически взимаемой родительской платы - на ребенка из неполной семьи, имеющей среднедушевой доход ниже двукратной установленной в Санкт-Петербурге величины прожиточного минимума на душу населения;</text:p>
      <text:p text:style-name="P9"><text:s text:c="9"/>- 50 процентов размера фактически взимаемой родительской платы - на ребенка из семьи, в которой один из родителей инвалид I или II группы;</text:p>
      <text:p text:style-name="P9"><text:s text:c="9"/>- 50 процентов размера фактически взимаемой родительской платы - на каждого ребенка при наличии двух детей в семье;<text:line-break/> <text:s text:c="8"/>- 70 процентов размера фактически взимаемой родительской платы - на каждого ребенка при наличии трех и более детей в семье;</text:p>
      <text:p text:style-name="P9"><text:s text:c="9"/>- 70 процентов размера фактически взимаемой родительской платы - на каждого ребенка из семьи, имеющей среднедушевой доход ниже установленной в Санкт-Петербурге величины прожиточного минимума на душу населения.<text:line-break/></text:p>
      <text:p text:style-name="P4"><text:span text:style-name="T1">2. Пункт исключен с 1 января 2012 года - </text:span><text:a xlink:type="simple" xlink:href="http://docs.cntd.ru/document/891847060"><text:span text:style-name="Internet_20_link"><text:span text:style-name="T2">Закон Санкт-Петербурга от 28 февраля 2011 года N 55-24</text:span></text:span></text:a><text:span text:style-name="T1">. - См. </text:span><text:a xlink:type="simple" xlink:href="http://docs.cntd.ru/document/537908597"><text:span text:style-name="Internet_20_link"><text:span text:style-name="T2">предыдущую редакцию</text:span></text:span></text:a><text:span text:style-name="T1">.</text:span></text:p>
      <text:p text:style-name="P5"/>
      <text:p text:style-name="P2"><text:span text:style-name="T1">3. При наличии у родителей (законных представителей) права на получение компенсации по нескольким основаниям, установленным настоящим Законом Санкт-Петербурга, компенсация предоставляется по одному основанию с максимальным размером (пункт в редакции, введенной в действие с 1 января 2012 года </text:span><text:a xlink:type="simple" xlink:href="http://docs.cntd.ru/document/891847060"><text:span text:style-name="Internet_20_link"><text:span text:style-name="T2">Законом Санкт-Петербурга от 28 февраля 2011 года N 55-24</text:span></text:span></text:a><text:span text:style-name="T1">, - см. </text:span><text:a xlink:type="simple" xlink:href="http://docs.cntd.ru/document/537908597"><text:span text:style-name="Internet_20_link"><text:span text:style-name="T2">предыдущую редакцию</text:span></text:span></text:a><text:span text:style-name="T1">).<text:line-break/></text:span></text:p>
      <text:h text:style-name="P13" text:outline-level="3">Статья 4. Порядок предоставления компенсации</text:h>
      <text:p text:style-name="P2"><text:span text:style-name="T1"><text:line-break/>Порядок предоставления компенсации устанавливается Правительством Санкт-Петербурга.<text:line-break/>Порядок определения среднедушевого дохода семьи устанавливается Правительством Санкт-Петербурга.<text:line-break/>(Статья в редакции, введенной в действие с 1 января 2012 года </text:span><text:a xlink:type="simple" xlink:href="http://docs.cntd.ru/document/891847060"><text:span text:style-name="Internet_20_link"><text:span text:style-name="T2">Законом Санкт-Петербурга от 28 февраля 2011 года N 55-24</text:span></text:span></text:a><text:span text:style-name="T1">, - см. </text:span><text:a xlink:type="simple" xlink:href="http://docs.cntd.ru/document/537908597"><text:span text:style-name="Internet_20_link"><text:span text:style-name="T2">предыдущую редакцию</text:span></text:span></text:a><text:span text:style-name="T1">).<text:line-break/></text:span></text:p>
      <text:h text:style-name="P13" text:outline-level="3">Статья 5. Порядок вступления в силу настоящего Закона Санкт-Петербурга</text:h>
      <text:p text:style-name="P5"/>
      <text:p text:style-name="P5">1. Настоящий Закон Санкт-Петербурга вступает в силу через 10 дней после дня его официального опубликования и распространяется на правоотношения, возникшие с 1 января 2007 года.</text:p>
      <text:p text:style-name="P4"><text:span text:style-name="T1">2. Со дня вступления в силу настоящего Закона Санкт-Петербурга признать утратившим силу </text:span><text:a xlink:type="simple" xlink:href="http://docs.cntd.ru/document/8394481"><text:span text:style-name="Internet_20_link"><text:span text:style-name="T2">Закон Санкт-Петербурга от 13 мая 2004 года N 260-39 "О плате за содержание детей в дошкольных образовательных учреждениях, финансируемых за счет средств бюджета Санкт-Петербурга"</text:span></text:span></text:a><text:span text:style-name="T1">.<text:line-break/></text:span></text:p>
      <text:p text:style-name="P5"/>
      <text:p text:style-name="P7">Губернатор Санкт-Петербурга<text:line-break/>В.И. Матвиенко </text:p>
      <text:p text:style-name="P6"/>
      <text:p text:style-name="P6"/>
      <text:p text:style-name="P6"><text:line-break/>Санкт-Петербург<text:line-break/>1 июня 2007 года<text:line-break/>N 247-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rmattext_20_topleveltext" style:display-name="formattext topleveltext" style:family="paragraph" style:parent-style-name="Standard">
      <style:paragraph-properties fo:margin-top="0.494cm" fo:margin-bottom="0.494cm"/>
    </style:style>
    <style:style style:name="formattext_20_topleveltext_20_centertext" style:display-name="formattext topleveltext centertext" style:family="paragraph" style:parent-style-name="Standard">
      <style:paragraph-properties fo:margin-top="0.494cm" fo:margin-bottom="0.494cm"/>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1" fo:font-size="13pt" fo:font-weight="bold" style:font-size-asian="13pt" style:font-weight-asian="bold" style:font-name-complex="Arial1" style:font-size-complex="13pt" style:font-weight-complex="bold"/>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style:font-name="Arial1" fo:font-size="10pt" style:text-underline-style="solid" style:text-underline-width="auto" style:text-underline-color="font-color" style:font-size-asian="10pt" style:font-name-complex="Arial1"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10T11:11:48.95</meta:creation-date>
    <dc:date>2013-09-10T12:14:17.93</dc:date>
    <meta:editing-duration>PT16M58S</meta:editing-duration>
    <meta:editing-cycles>2</meta:editing-cycles>
    <meta:generator>OpenOffice.org/3.3$Win32 OpenOffice.org_project/330m20$Build-9567</meta:generator>
    <meta:print-date>2013-09-10T12:11:41.96</meta:print-date>
    <meta:document-statistic meta:table-count="0" meta:image-count="0" meta:object-count="0" meta:page-count="3" meta:paragraph-count="30" meta:word-count="1045" meta:character-count="8286"/>
  </office:meta>
</office:document-meta>
</file>